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d94b8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d94b8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94b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d94b8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d94b8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style:text-underline-style="solid" style:text-underline-width="auto" style:text-underline-color="font-color" fo:font-weight="bold" officeooo:paragraph-rsid="000d94b8" style:font-size-asian="12pt" style:font-weight-asian="bold" style:font-name-complex="Arial" style:font-size-complex="12pt"/>
    </style:style>
    <style:style style:name="P9" style:family="paragraph" style:parent-style-name="Standard">
      <style:text-properties fo:language="es" fo:country="ES" officeooo:paragraph-rsid="000d94b8" style:font-name-complex="Arial"/>
    </style:style>
    <style:style style:name="P10" style:family="paragraph" style:parent-style-name="Standard">
      <style:text-properties officeooo:paragraph-rsid="000d94b8" style:font-name-complex="Arial"/>
    </style:style>
    <style:style style:name="P11" style:family="paragraph" style:parent-style-name="Standard">
      <style:text-properties officeooo:paragraph-rsid="000d94b8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3.718cm" style:auto-text-indent="false"/>
      <style:text-properties style:font-name="Verdana" fo:font-size="12pt" officeooo:paragraph-rsid="000d94b8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54cm" style:auto-text-indent="false"/>
      <style:text-properties style:font-name="Verdana" fo:font-size="12pt" fo:language="es" fo:country="ES" officeooo:paragraph-rsid="000d94b8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d94b8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ac9f" style:font-name-complex="Arial"/>
    </style:style>
    <style:style style:name="T6" style:family="text">
      <style:text-properties officeooo:rsid="000f3176" style:font-name-complex="Arial"/>
    </style:style>
    <style:style style:name="T7" style:family="text">
      <style:text-properties officeooo:rsid="00060705"/>
    </style:style>
    <style:style style:name="T8" style:family="text">
      <style:text-properties fo:language="es" fo:country="ES" style:font-name-complex="Arial"/>
    </style:style>
    <style:style style:name="T9" style:family="text">
      <style:text-properties fo:language="es" fo:country="ES" officeooo:rsid="0016ca20" style:font-name-complex="Arial"/>
    </style:style>
    <style:style style:name="T10" style:family="text">
      <style:text-properties fo:language="es" fo:country="ES" officeooo:rsid="000dc611" style:font-name-complex="Arial"/>
    </style:style>
    <style:style style:name="T11" style:family="text">
      <style:text-properties fo:language="es" fo:country="ES" officeooo:rsid="000e7d38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,</text:span><text:span text:style-name="T4"> </text:span><text:span text:style-name="T5">17</text:span><text:span text:style-name="T4"> de </text:span><text:span text:style-name="T5">mayo</text:span><text:span text:style-name="T4"> 201</text:span><text:span text:style-name="T6">8</text:span><text:span text:style-name="T4">.</text:span></text:p>
      <text:p text:style-name="P3"/>
      <text:p text:style-name="P3"/>
      <text:p text:style-name="P4"/>
      <text:p text:style-name="P5">Al señor</text:p>
      <text:p text:style-name="P5">Gobernador de la Provincia</text:p>
      <text:p text:style-name="P6">Ing. Miguel LIFSCH<text:span text:style-name="T7">I</text:span>TZ</text:p>
      <text:p text:style-name="P7">SU DESPACHO</text:p>
      <text:p text:style-name="P8"/>
      <text:p text:style-name="P8"/>
      <text:p text:style-name="P8"/>
      <text:p text:style-name="P8"/>
      <text:p text:style-name="P12"><text:span text:style-name="T4"><text:tab/></text:span><text:span text:style-name="T8">Tengo el agrado de dirigirme al Señor Gobernador a <text:s/>efectos de comunicarle que esta Cámara de Diputados, en la sesión del día de la fecha, ha considerado el Mensaje N° 4</text:span><text:span text:style-name="T9">65</text:span><text:span text:style-name="T11">9</text:span><text:span text:style-name="T8"> del Poder Ejecutivo de la Provincia -Decreto </text:span><text:span text:style-name="T9">417</text:span><text:span text:style-name="T11">5</text:span><text:span text:style-name="T9">/17</text:span><text:span text:style-name="T8">- de fecha 2</text:span><text:span text:style-name="T9">8-12-17</text:span><text:span text:style-name="T8">, por el cual se dispone el veto parcial a la Ley registrada con el N° 13</text:span><text:span text:style-name="T9">6</text:span><text:span text:style-name="T11">80</text:span><text:span text:style-name="T8"> (</text:span><text:span text:style-name="T11">Declara en Emergencia Hídrica y zona de desastre, por el término de 18 meses, a distintas cuencas hidrográficas del departamento General López</text:span><text:span text:style-name="T8">), y ha resuelto aceptar el veto parcial y aprobar las enmiendas propuestas, adoptando el mismo criterio que la Cámara de Senadores (Artículo 59, segundo párrafo - Constitución de la Provincia).</text:span></text:p>
      <text:p text:style-name="P13">Saludo a Ud. muy atentamente.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8-05-03T13:00:35.337619413</meta:creation-date>
    <meta:editing-cycles>4</meta:editing-cycles>
    <meta:editing-duration>PT10M38S</meta:editing-duration>
    <meta:generator>LibreOffice/5.1.6.2$Linux_X86_64 LibreOffice_project/10m0$Build-2</meta:generator>
    <dc:date>2018-05-18T12:28:57.722940799</dc:date>
    <meta:print-date>2018-05-18T12:25:21.921744483</meta:print-date>
    <meta:document-statistic meta:table-count="0" meta:image-count="1" meta:object-count="0" meta:page-count="1" meta:paragraph-count="9" meta:word-count="148" meta:character-count="924" meta:non-whitespace-character-count="754"/>
  </office:meta>
</office:document-meta>
</file>